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binary" manifest:full-path="layout-cache"/>
  <manifest:file-entry manifest:media-type="" manifest:full-path="Pictures/2000000700001B3000000DA6E4F74611.svm"/>
  <manifest:file-entry manifest:media-type="" manifest:full-path="Pictures/2000000700000F670000190432CEBBBA.svm"/>
  <manifest:file-entry manifest:media-type="" manifest:full-path="Pictures/200000070000233F00000DA6A7641EC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mbria" svg:font-family="Cambria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3" svg:font-family="Arial" style:font-family-generic="swiss"/>
    <style:font-face style:name="Times-Roman" svg:font-family="Times-Roman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.25in" fo:margin-right="0in" fo:line-height="150%" fo:text-indent="0in" style:auto-text-indent="false"/>
    </style:style>
    <style:style style:name="P6" style:family="paragraph" style:parent-style-name="Standard">
      <style:paragraph-properties fo:margin-left="0in" fo:margin-right="0in" fo:text-align="start" style:justify-single-word="false" fo:widows="1" fo:text-indent="0in" style:auto-text-indent="false" style:text-autospace="none"/>
    </style:style>
    <style:style style:name="P7" style:family="paragraph" style:parent-style-name="Text_20_body" style:list-style-name="WW8Num5">
      <style:paragraph-properties fo:line-height="150%"/>
      <style:text-properties fo:font-variant="normal" fo:text-transform="none" fo:color="#000000" style:text-line-through-style="none" style:font-name="Cambria" fo:font-size="28pt" fo:font-style="normal" style:text-underline-style="none" fo:font-weight="normal" style:text-blinking="false" fo:background-color="transparent" style:font-size-asian="28pt" style:font-size-complex="28pt"/>
    </style:style>
    <style:style style:name="P8" style:family="paragraph" style:parent-style-name="Text_20_body" style:list-style-name="L1">
      <style:paragraph-properties fo:margin-top="0in" fo:margin-bottom="0in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/>
    </style:style>
    <style:style style:name="P9" style:family="paragraph" style:parent-style-name="Standard" style:list-style-name="WW8Num5">
      <style:paragraph-properties fo:line-height="150%"/>
      <style:text-properties fo:font-variant="normal" fo:text-transform="none" fo:color="#000000" style:text-line-through-style="none" style:font-name="Cambria" fo:font-size="28pt" fo:font-style="normal" style:text-underline-style="none" fo:font-weight="normal" style:text-blinking="false" fo:background-color="transparent" style:font-size-asian="28pt" style:font-size-complex="28pt"/>
    </style:style>
    <style:style style:name="P10" style:family="paragraph" style:parent-style-name="Standard">
      <style:text-properties style:font-name="Times New Roman" style:font-name-asian="SimSun" style:font-name-complex="Arial2"/>
    </style:style>
    <style:style style:name="P11" style:family="paragraph" style:parent-style-name="Standard">
      <style:paragraph-properties fo:text-align="center" style:justify-single-word="false"/>
      <style:text-properties style:font-name="Algerian" fo:font-size="40pt" style:font-size-asian="40pt" style:font-size-complex="40pt"/>
    </style:style>
    <style:style style:name="P12" style:family="paragraph" style:parent-style-name="Standard">
      <style:paragraph-properties fo:margin-left="0in" fo:margin-right="0in" fo:text-align="start" style:justify-single-word="false" fo:widows="1" fo:text-indent="0in" style:auto-text-indent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3" style:family="paragraph" style:parent-style-name="Standard" style:list-style-name="L2">
      <style:paragraph-properties fo:margin-left="0in" fo:margin-right="0in" fo:text-align="start" style:justify-single-word="false" fo:widows="1" fo:text-indent="0in" style:auto-text-indent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4" style:family="paragraph" style:parent-style-name="Standard" style:list-style-name="L2">
      <style:paragraph-properties fo:margin-left="0in" fo:margin-right="0in" fo:text-align="start" style:justify-single-word="false" fo:widows="1" fo:text-indent="0in" style:auto-text-indent="false" style:text-autospace="none"/>
    </style:style>
    <style:style style:name="P15" style:family="paragraph">
      <style:paragraph-properties fo:text-align="center"/>
    </style:style>
    <style:style style:name="T1" style:family="text">
      <style:text-properties style:font-name="AR DELANEY" fo:font-size="40pt" style:font-size-asian="40pt" style:font-size-complex="40pt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fo:font-variant="normal" fo:text-transform="none" fo:color="#000000" style:text-line-through-style="none" style:font-name="Cambria" fo:font-size="13.5pt" fo:font-style="normal" style:text-underline-style="none" fo:font-weight="bold" style:text-blinking="false" fo:background-color="transparen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style:font-name-asian="SimSun" style:font-name-complex="Arial2"/>
    </style:style>
    <style:style style:name="T6" style:family="text">
      <style:text-properties style:text-position="super 58%" style:font-name="Times-Roman" fo:font-size="12pt" style:font-name-asian="Times-Roman" style:font-size-asian="12pt" style:font-name-complex="Times-Roman" style:font-size-complex="12pt"/>
    </style:style>
    <style:style style:name="T7" style:family="text">
      <style:text-properties style:text-position="sub 58%"/>
    </style:style>
    <style:style style:name="T8" style:family="text">
      <style:text-properties style:text-position="0% 100%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2" style:font-name-asian="Times New Roman2" style:font-name-complex="Times New Roman2"/>
    </style:style>
    <style:style style:name="T12" style:family="text">
      <style:text-properties style:font-name="Times New Roman" style:font-name-asian="SimSun" style:font-name-complex="Arial2"/>
    </style:style>
    <style:style style:name="T13" style:family="text">
      <style:text-properties style:font-name="Times-Roman" fo:font-size="14pt" fo:font-weight="bold" style:font-name-asian="Times-Roman" style:font-size-asian="14pt" style:font-weight-asian="bold" style:font-name-complex="Times-Roman" style:font-size-complex="14pt"/>
    </style:style>
    <style:style style:name="T14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15" style:family="text">
      <style:text-properties style:font-name="Algerian"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space-before="1.5445in" text:min-label-width="0.1965in"/>
      </text:list-level-style-bullet>
      <text:list-level-style-bullet text:level="2" text:style-name="Bullet_20_Symbols" style:num-suffix="." text:bullet-char="•">
        <style:list-level-properties text:space-before="2.0354in" text:min-label-width="0.1965in"/>
      </text:list-level-style-bullet>
      <text:list-level-style-bullet text:level="3" text:style-name="Bullet_20_Symbols" style:num-suffix="." text:bullet-char="•">
        <style:list-level-properties text:space-before="2.5264in" text:min-label-width="0.1965in"/>
      </text:list-level-style-bullet>
      <text:list-level-style-bullet text:level="4" text:style-name="Bullet_20_Symbols" style:num-suffix="." text:bullet-char="•">
        <style:list-level-properties text:space-before="3.0173in" text:min-label-width="0.1965in"/>
      </text:list-level-style-bullet>
      <text:list-level-style-bullet text:level="5" text:style-name="Bullet_20_Symbols" style:num-suffix="." text:bullet-char="•">
        <style:list-level-properties text:space-before="3.5083in" text:min-label-width="0.1965in"/>
      </text:list-level-style-bullet>
      <text:list-level-style-bullet text:level="6" text:style-name="Bullet_20_Symbols" style:num-suffix="." text:bullet-char="•">
        <style:list-level-properties text:space-before="3.9992in" text:min-label-width="0.1965in"/>
      </text:list-level-style-bullet>
      <text:list-level-style-bullet text:level="7" text:style-name="Bullet_20_Symbols" style:num-suffix="." text:bullet-char="•">
        <style:list-level-properties text:space-before="4.4902in" text:min-label-width="0.1965in"/>
      </text:list-level-style-bullet>
      <text:list-level-style-bullet text:level="8" text:style-name="Bullet_20_Symbols" style:num-suffix="." text:bullet-char="•">
        <style:list-level-properties text:space-before="4.9815in" text:min-label-width="0.1965in"/>
      </text:list-level-style-bullet>
      <text:list-level-style-bullet text:level="9" text:style-name="Bullet_20_Symbols" style:num-suffix="." text:bullet-char="•">
        <style:list-level-properties text:space-before="5.4724in" text:min-label-width="0.1965in"/>
      </text:list-level-style-bullet>
      <text:list-level-style-bullet text:level="10" text:style-name="Bullet_20_Symbols" style:num-suffix="." text:bullet-char="•">
        <style:list-level-properties text:space-before="5.9634in" text:min-label-width="0.1965in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g 1<text:tab/>Night School<text:tab/><text:tab/>Name: ____________________________</text:p>
      <text:p text:style-name="Standard"/>
      <text:p text:style-name="Standard"/>
      <text:p text:style-name="Standard"><text:tab/><text:tab/><text:tab/><text:tab/><text:tab/><text:tab/><text:tab/><text:tab/><text:tab/>____________ <text:s text:c="3"/>____________</text:p>
      <text:p text:style-name="P2"><text:s text:c="58"/><text:tab/><text:tab/><text:tab/><text:tab/><text:tab/> <text:s text:c="7"/>WS <text:s text:c="16"/>Assessment <text:s text:c="4"/></text:p>
      <text:p text:style-name="P3"/>
      <text:p text:style-name="P3"><text:tab/><text:span text:style-name="T15">Target 10: </text:span></text:p>
      <text:p text:style-name="P11">FACTORING AND SOLVE</text:p>
      <text:p text:style-name="P11">QUADRATIC BY FACTORING</text:p>
      <text:p text:style-name="Standard"/>
      <text:p text:style-name="P5"><text:span text:style-name="T2">I can :</text:span> </text:p>
      <text:list xml:id="list8928132085898553665" text:style-name="WW8Num5">
        <text:list-item>
          <text:p text:style-name="P9">Factor the polynomial</text:p>
        </text:list-item>
        <text:list-item>
          <text:p text:style-name="P7">Solve quadratic equation by factoring and programming</text:p>
          <text:p text:style-name="P7"/>
        </text:list-item>
      </text:list>
      <text:p text:style-name="Standard"><text:tab/>Standard: <text:s text:c="2"/><text:bookmark text:name="docs-internal-guid-13de3be9-7f5c-1558-1687-3b23f0f183cb"/><text:span text:style-name="T3">A5. Quadratic Functions </text:span></text:p>
      <text:list xml:id="list1500787682653762700" text:style-name="L1">
        <text:list-item>
          <text:p text:style-name="P8">A5a. I can rewrite quadratic expressions.</text:p>
        </text:list-item>
        <text:list-item>
          <text:p text:style-name="P8">A5b. I can solve quadratic equations.</text:p>
        </text:list-item>
        <text:list-item>
          <text:p text:style-name="P8">A5c. I can graph quadratic functions.</text:p>
        </text:list-item>
        <text:list-item>
          <text:p text:style-name="P8">A5d. I can model quadratic functions.</text:p>
        </text:list-item>
      </text:list>
      <text:p text:style-name="Standard"><text:soft-page-break/><text:tab/> <text:s/><text:tab/><text:tab/><text:tab/><text:tab/>Factoring<text:tab/><text:tab/><text:tab/><text:tab/></text:p>
      <text:p text:style-name="Standard"><text:tab/><text:tab/>Factoring means create a product (mostly from the sum)</text:p>
      <text:p text:style-name="Standard"><draw:frame draw:style-name="fr1" draw:name="graphics1" text:anchor-type="paragraph" svg:x="0.3791in" svg:y="0.1862in" svg:width="2.0165in" svg:height="0.8709in" draw:z-index="0"><draw:image xlink:href="Pictures/2000000700001B3000000DA6E4F74611.svm" xlink:type="simple" xlink:show="embed" xlink:actuate="onLoad"/></draw:frame><draw:frame draw:style-name="fr1" draw:name="graphics2" text:anchor-type="paragraph" svg:x="3.2043in" svg:y="0.1252in" svg:width="2.6335in" svg:height="0.9398in" draw:z-index="1"><draw:image xlink:href="Pictures/200000070000233F00000DA6A7641EC1.svm" xlink:type="simple" xlink:show="embed" xlink:actuate="onLoad"/></draw:frame>1. <text:s/>Easy case: undo the distribution. <text:s/>Factor the following</text:p>
      <text:p text:style-name="Standard"><text:tab/>2x + 2y = <text:tab/><text:tab/><text:tab/>5x<text:span text:style-name="T4">2</text:span> + 10x = <text:tab/><text:tab/><text:tab/>9x<text:span text:style-name="T4">2 </text:span>– 3x = </text:p>
      <text:p text:style-name="Standard"/>
      <text:p text:style-name="Standard"/>
      <text:p text:style-name="Standard">Now you do</text:p>
      <text:p text:style-name="Standard"><text:tab/>2x<text:span text:style-name="T4">2</text:span> – 4x <text:tab/><text:tab/><text:tab/>7x + 14x<text:span text:style-name="T4">2</text:span><text:tab/><text:tab/><text:tab/>x<text:span text:style-name="T4">2</text:span>y<text:span text:style-name="T7">3</text:span> + xy </text:p>
      <text:p text:style-name="Standard"/>
      <text:p text:style-name="Standard"/>
      <text:p text:style-name="Standard"/>
      <text:p text:style-name="Standard"><text:tab/>3x<text:span text:style-name="T4">3</text:span> + 6x<text:span text:style-name="T4">2</text:span> – 15x<text:tab/><text:tab/>2x<text:span text:style-name="T4">2</text:span> y<text:span text:style-name="T4">5</text:span> – 4xy<text:span text:style-name="T4">3</text:span> + 6x<text:span text:style-name="T4">4</text:span>y<text:span text:style-name="T4">2</text:span><text:span text:style-name="T7"><text:tab/></text:span><text:span text:style-name="T8"><text:tab/></text:span></text:p>
      <text:p text:style-name="Standard"/>
      <text:p text:style-name="Standard"/>
      <text:p text:style-name="Standard"/>
      <text:p text:style-name="Standard"><text:tab/>2(x – y) – b(x – y) <text:tab/><text:tab/>x(x – 2) – 3(x – 2) <text:tab/><text:tab/>x(x – 2) + 3(2 – x) <text:tab/><text:tab/></text:p>
      <text:p text:style-name="Standard"/>
      <text:p text:style-name="Standard"/>
      <text:p text:style-name="Standard"/>
      <text:p text:style-name="Standard">2. <text:s/>Do it in pairs (two steps)</text:p>
      <text:p text:style-name="Standard"><text:tab/><text:span text:style-name="T9">xy – 5y</text:span> – 2x + 10 <text:tab/><text:tab/><text:tab/>x<text:span text:style-name="T4">2</text:span> – 4x – x – 4 <text:tab/><text:tab/>x<text:span text:style-name="T4">2</text:span> – 6x + x – 6 <text:tab/></text:p>
      <text:p text:style-name="Standard"/>
      <text:p text:style-name="Standard"/>
      <text:p text:style-name="Standard"/>
      <text:p text:style-name="Standard"/>
      <text:p text:style-name="Standard">Now you do</text:p>
      <text:p text:style-name="Standard"><text:tab/>4x<text:span text:style-name="T4">2</text:span> + 20x – 3xy – 15y <text:tab/><text:tab/>3x<text:span text:style-name="T4">3</text:span> – 6x<text:span text:style-name="T4">2</text:span> + 15x – 30 <text:tab/><text:tab/>6x<text:span text:style-name="T4">2</text:span> + 15x + 4x + 10 </text:p>
      <text:p text:style-name="Standard"/>
      <text:p text:style-name="Standard"/>
      <text:p text:style-name="Standard"/>
      <text:p text:style-name="Standard"/>
      <text:p text:style-name="Standard">3. <text:s/>What if trinomial only</text:p>
      <text:p text:style-name="Standard"><text:tab/>x<text:span text:style-name="T4">2</text:span> – 5x + 6<text:tab/><text:tab/><text:tab/><text:tab/><text:tab/>6x<text:span text:style-name="T4">2</text:span> + 19x + 10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Now you do</text:p>
      <text:p text:style-name="Standard"><text:tab/>6x<text:span text:style-name="T4">2</text:span> + 13x – 8 <text:tab/><text:tab/><text:tab/><text:tab/><text:tab/>6x<text:span text:style-name="T4">2</text:span> + 16x – 3x – 8 </text:p>
      <text:p text:style-name="Standard"><text:tab/>Using box<text:tab/><text:tab/><text:tab/><text:tab/><text:tab/>Using pair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8x<text:span text:style-name="T4">2</text:span> – 10x – 3 <text:tab/><text:tab/><text:tab/><text:tab/><text:tab/>8x<text:span text:style-name="T4">2</text:span> – 12x + 2x – 3 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4. <text:s/>Quadratic equation: <text:s/>ax<text:span text:style-name="T4">2</text:span> + bx + c = 0 <text:s/>(standard form) <text:s/></text:p>
      <text:p text:style-name="Standard">Convert to the standard form and identify a, b, c for the following quadratic equations </text:p>
      <text:p text:style-name="Standard"/>
      <text:p text:style-name="Standard"><text:s/><text:tab/>5x<text:span text:style-name="T4">2</text:span> + 6x + 4 = 0<text:tab/><text:tab/>5x<text:span text:style-name="T4">2</text:span> – 9x + 2 = 0<text:tab/><text:tab/>-3x<text:span text:style-name="T4">2</text:span> – 36x – 21 = 0 </text:p>
      <text:p text:style-name="Standard"><text:s text:c="9"/>a = <text:s text:c="4"/>b = <text:s text:c="5"/>c = <text:s/></text:p>
      <text:p text:style-name="Standard"/>
      <text:p text:style-name="Standard"><text:tab/> x<text:span text:style-name="T4">2</text:span> + 2x – 3 = 0<text:tab/><text:tab/>x<text:span text:style-name="T4">2</text:span> + x – 3 = 0<text:tab/><text:tab/><text:tab/>- x<text:span text:style-name="T4">2 </text:span><text:s text:c="2"/>– <text:s/>x – 1 = 0</text:p>
      <text:p text:style-name="Standard"/>
      <text:p text:style-name="Standard"/>
      <text:p text:style-name="Standard"><text:tab/>3x – 2x<text:span text:style-name="T4">2 </text:span>+ 4 = 0<text:tab/><text:tab/>2 – 3x + x<text:span text:style-name="T4">2</text:span> = 0<text:tab/><text:tab/>3x – 2 = 2x<text:span text:style-name="T4">2</text:span></text:p>
      <text:p text:style-name="Standard"/>
      <text:p text:style-name="Standard"/>
      <text:p text:style-name="Standard"><text:tab/>2 – x = x<text:span text:style-name="T4">2</text:span> – 2x <text:tab/><text:tab/>x<text:span text:style-name="T4">2</text:span> – 3x = 4 + 5x<text:span text:style-name="T4">2</text:span> <text:tab/><text:tab/>x<text:span text:style-name="T4">2</text:span> + 2x – 3 = 2x<text:span text:style-name="T4">2</text:span> – 5x + 6 </text:p>
      <text:p text:style-name="Standard"/>
      <text:p text:style-name="Standard"/>
      <text:p text:style-name="Standard"><text:tab/><draw:frame draw:style-name="fr3" draw:name="Object1" text:anchor-type="as-char" svg:y="-0.2437in" svg:width="1.8807in" svg:height="0.3929in" draw:z-index="2"><draw:object xlink:href="./Object 1" xlink:type="simple" xlink:show="embed" xlink:actuate="onLoad"/><draw:image xlink:href="./ObjectReplacements/Object 1" xlink:type="simple" xlink:show="embed" xlink:actuate="onLoad"/></draw:frame><text:tab/><text:tab/><text:tab/><draw:frame draw:style-name="fr3" draw:name="Object2" text:anchor-type="as-char" svg:y="-0.2437in" svg:width="1.9102in" svg:height="0.3929in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>Remember: <text:s/>in order to solve quadratic equation, we always convert them to standard form first.</text:p>
      <text:p text:style-name="Standard">There are many ways to solve quadratic equation. <text:s/>We will learn 5 different methods</text:p>
      <text:p text:style-name="Standard"/>
      <text:p text:style-name="Standard">1.<text:tab/>Solving by programming</text:p>
      <text:p text:style-name="Standard"><text:tab/><text:tab/>Name: <text:s/>QUAD</text:p>
      <text:p text:style-name="Standard"><text:tab/><text:tab/>: prompt <text:s/>A, B, C<text:tab/><text:tab/><text:tab/>(PRGM – I/O)</text:p>
      <text:p text:style-name="Standard"><text:tab/><text:tab/>: disp <text:s text:c="2"/>(-B + <text:span text:style-name="T11">√</text:span><text:span text:style-name="T12"> (B</text:span><text:span text:style-name="T5">2</text:span><text:span text:style-name="T12"> – 4AC)) / (2A)</text:span></text:p>
      <text:p text:style-name="Standard"><text:span text:style-name="T12"><text:tab/><text:tab/>: disp <text:s text:c="2"/>(-B <text:s/>– <text:s/></text:span><text:span text:style-name="T11">√</text:span><text:span text:style-name="T12"> (B</text:span><text:span text:style-name="T5">2</text:span><text:span text:style-name="T12"> – 4AC)) / (2A)</text:span></text:p>
      <text:p text:style-name="Standard"><text:span text:style-name="T12">2</text:span><text:span text:style-name="T5">nd</text:span><text:span text:style-name="T12"> Quit; <text:s/>Run program and show me for stamp <text:tab/><text:tab/>_______________</text:span></text:p>
      <text:p text:style-name="P10"/>
      <text:p text:style-name="Standard"> HW#20 System of Linear Equ. (after 6.60) Coefficients and Constants (after 6.70) </text:p>
      <text:p text:style-name="Standard"><text:soft-page-break/><text:tab/><text:tab/><text:tab/><text:tab/>Solve by factoring</text:p>
      <text:p text:style-name="Standard"><text:tab/>Steps: <text:s/>Factor the trionomial first, then apply <text:span text:style-name="T10">ZERO</text:span> product rule <text:s/>to set each pair = 0, then solve for x </text:p>
      <text:p text:style-name="Standard"/>
      <text:p text:style-name="Standard">1.<text:tab/>9x<text:span text:style-name="T4">2</text:span> – 20x – 21 = 0 <text:tab/></text:p>
      <text:p text:style-name="Standard"><draw:line text:anchor-type="paragraph" draw:z-index="4" draw:style-name="gr1" draw:text-style-name="P15" svg:x1="1.078in" svg:y1="0.0382in" svg:x2="1.0681in" svg:y2="0.9744in"><text:p/></draw:line><draw:line text:anchor-type="paragraph" draw:z-index="5" draw:style-name="gr1" draw:text-style-name="P15" svg:x1="0.4091in" svg:y1="0.4878in" svg:x2="1.7563in" svg:y2="0.478in"><text:p/></draw:line><draw:line text:anchor-type="paragraph" draw:z-index="6" draw:style-name="gr1" draw:text-style-name="P15" svg:x1="2.1772in" svg:y1="0.0382in" svg:x2="3.0563in" svg:y2="0.9744in"><text:p/></draw:line><draw:line text:anchor-type="paragraph" draw:z-index="7" draw:style-name="gr1" draw:text-style-name="P15" svg:x1="2.989in" svg:y1="0.0382in" svg:x2="2.1291in" svg:y2="0.9937in"><text:p/></draw:line><draw:rect text:anchor-type="paragraph" draw:z-index="8" draw:style-name="gr2" draw:text-style-name="P15" svg:width="1.3476in" svg:height="0.9362in" svg:x="0.4091in" svg:y="0.0382in"><text:p/></draw:rect><text:tab/><text:tab/><text:tab/><text:tab/><text:tab/><text:tab/><text:tab/>( <text:s text:c="20"/>) = 0 </text:p>
      <text:p text:style-name="Standard"/>
      <text:p text:style-name="Standard"/>
      <text:p text:style-name="Standard"/>
      <text:p text:style-name="Standard"><text:tab/><text:tab/><text:tab/><text:tab/><text:tab/><text:tab/><text:tab/>( <text:s text:c="20"/>) = 0 </text:p>
      <text:p text:style-name="Standard"/>
      <text:p text:style-name="Standard">2. <text:tab/>4x<text:span text:style-name="T4">2</text:span> + 13x – 35 = 0 </text:p>
      <text:p text:style-name="Standard"><draw:line text:anchor-type="paragraph" draw:z-index="9" draw:style-name="gr1" draw:text-style-name="P15" svg:x1="1.078in" svg:y1="0.0382in" svg:x2="1.0681in" svg:y2="0.9744in"><text:p/></draw:line><draw:line text:anchor-type="paragraph" draw:z-index="10" draw:style-name="gr1" draw:text-style-name="P15" svg:x1="0.4091in" svg:y1="0.4878in" svg:x2="1.7563in" svg:y2="0.478in"><text:p/></draw:line><draw:line text:anchor-type="paragraph" draw:z-index="11" draw:style-name="gr1" draw:text-style-name="P15" svg:x1="2.1772in" svg:y1="0.0382in" svg:x2="3.0563in" svg:y2="0.9744in"><text:p/></draw:line><draw:line text:anchor-type="paragraph" draw:z-index="12" draw:style-name="gr1" draw:text-style-name="P15" svg:x1="2.989in" svg:y1="0.0382in" svg:x2="2.1291in" svg:y2="0.9937in"><text:p/></draw:line><draw:rect text:anchor-type="paragraph" draw:z-index="13" draw:style-name="gr2" draw:text-style-name="P15" svg:width="1.3476in" svg:height="0.9362in" svg:x="0.4091in" svg:y="0.0382in"><text:p/></draw:rect><text:tab/><text:tab/><text:tab/><text:tab/><text:tab/><text:tab/><text:tab/>( <text:s text:c="20"/>) = 0 </text:p>
      <text:p text:style-name="Standard"/>
      <text:p text:style-name="Standard"/>
      <text:p text:style-name="Standard"/>
      <text:p text:style-name="Standard"><text:tab/><text:tab/><text:tab/><text:tab/><text:tab/><text:tab/><text:tab/>( <text:s text:c="20"/>) = 0 </text:p>
      <text:p text:style-name="Standard"/>
      <text:p text:style-name="Standard">3.<text:tab/>10x<text:span text:style-name="T4">2</text:span> + 37x – 36 = 0 </text:p>
      <text:p text:style-name="Standard"><draw:line text:anchor-type="paragraph" draw:z-index="14" draw:style-name="gr1" draw:text-style-name="P15" svg:x1="1.078in" svg:y1="0.0382in" svg:x2="1.0681in" svg:y2="0.9744in"><text:p/></draw:line><draw:line text:anchor-type="paragraph" draw:z-index="15" draw:style-name="gr1" draw:text-style-name="P15" svg:x1="0.4091in" svg:y1="0.4878in" svg:x2="1.7563in" svg:y2="0.478in"><text:p/></draw:line><draw:line text:anchor-type="paragraph" draw:z-index="16" draw:style-name="gr1" draw:text-style-name="P15" svg:x1="2.1772in" svg:y1="0.0382in" svg:x2="3.0563in" svg:y2="0.9744in"><text:p/></draw:line><draw:line text:anchor-type="paragraph" draw:z-index="17" draw:style-name="gr1" draw:text-style-name="P15" svg:x1="2.989in" svg:y1="0.0382in" svg:x2="2.1291in" svg:y2="0.9937in"><text:p/></draw:line><draw:rect text:anchor-type="paragraph" draw:z-index="18" draw:style-name="gr2" draw:text-style-name="P15" svg:width="1.3476in" svg:height="0.9362in" svg:x="0.4091in" svg:y="0.0382in"><text:p/></draw:rect><text:tab/><text:tab/><text:tab/><text:tab/><text:tab/><text:tab/><text:tab/>( <text:s text:c="20"/>) = 0 </text:p>
      <text:p text:style-name="Standard"/>
      <text:p text:style-name="Standard"/>
      <text:p text:style-name="Standard"/>
      <text:p text:style-name="Standard"><text:tab/><text:tab/><text:tab/><text:tab/><text:tab/><text:tab/><text:tab/>( <text:s text:c="20"/>) = 0 </text:p>
      <text:p text:style-name="Standard"/>
      <text:p text:style-name="Standard">4.<text:tab/>9x<text:span text:style-name="T4">2</text:span> + 18x + 8 = 0 </text:p>
      <text:p text:style-name="Standard"><draw:line text:anchor-type="paragraph" draw:z-index="19" draw:style-name="gr1" draw:text-style-name="P15" svg:x1="1.078in" svg:y1="0.0382in" svg:x2="1.0681in" svg:y2="0.9744in"><text:p/></draw:line><draw:line text:anchor-type="paragraph" draw:z-index="20" draw:style-name="gr1" draw:text-style-name="P15" svg:x1="0.4091in" svg:y1="0.4878in" svg:x2="1.7563in" svg:y2="0.478in"><text:p/></draw:line><draw:line text:anchor-type="paragraph" draw:z-index="21" draw:style-name="gr1" draw:text-style-name="P15" svg:x1="2.1772in" svg:y1="0.0382in" svg:x2="3.0563in" svg:y2="0.9744in"><text:p/></draw:line><draw:line text:anchor-type="paragraph" draw:z-index="22" draw:style-name="gr1" draw:text-style-name="P15" svg:x1="2.989in" svg:y1="0.0382in" svg:x2="2.1291in" svg:y2="0.9937in"><text:p/></draw:line><draw:rect text:anchor-type="paragraph" draw:z-index="23" draw:style-name="gr2" draw:text-style-name="P15" svg:width="1.3476in" svg:height="0.9362in" svg:x="0.4091in" svg:y="0.0382in"><text:p/></draw:rect><text:tab/><text:tab/><text:tab/><text:tab/><text:tab/><text:tab/><text:tab/>( <text:s text:c="20"/>) = 0 </text:p>
      <text:p text:style-name="Standard"/>
      <text:p text:style-name="Standard"/>
      <text:p text:style-name="Standard"/>
      <text:p text:style-name="Standard"><text:tab/><text:tab/><text:tab/><text:tab/><text:tab/><text:tab/><text:tab/>( <text:s text:c="20"/>) = 0 </text:p>
      <text:p text:style-name="Standard"/>
      <text:p text:style-name="Standard">5.<text:tab/>8x<text:span text:style-name="T4">2</text:span> – 33x + 27 = 0 </text:p>
      <text:p text:style-name="Standard"><draw:line text:anchor-type="paragraph" draw:z-index="24" draw:style-name="gr1" draw:text-style-name="P15" svg:x1="1.078in" svg:y1="0.0382in" svg:x2="1.0681in" svg:y2="0.9744in"><text:p/></draw:line><draw:line text:anchor-type="paragraph" draw:z-index="25" draw:style-name="gr1" draw:text-style-name="P15" svg:x1="0.4091in" svg:y1="0.4878in" svg:x2="1.7563in" svg:y2="0.478in"><text:p/></draw:line><draw:line text:anchor-type="paragraph" draw:z-index="26" draw:style-name="gr1" draw:text-style-name="P15" svg:x1="2.1772in" svg:y1="0.0382in" svg:x2="3.0563in" svg:y2="0.9744in"><text:p/></draw:line><draw:line text:anchor-type="paragraph" draw:z-index="27" draw:style-name="gr1" draw:text-style-name="P15" svg:x1="2.989in" svg:y1="0.0382in" svg:x2="2.1291in" svg:y2="0.9937in"><text:p/></draw:line><draw:rect text:anchor-type="paragraph" draw:z-index="28" draw:style-name="gr2" draw:text-style-name="P15" svg:width="1.3476in" svg:height="0.9362in" svg:x="0.4091in" svg:y="0.0382in"><text:p/></draw:rect><text:tab/><text:tab/><text:tab/><text:tab/><text:tab/><text:tab/><text:tab/>( <text:s text:c="20"/>) = 0 </text:p>
      <text:p text:style-name="Standard"/>
      <text:p text:style-name="Standard"/>
      <text:p text:style-name="Standard"/>
      <text:p text:style-name="Standard"><text:tab/><text:tab/><text:tab/><text:tab/><text:tab/><text:tab/><text:tab/>( <text:s text:c="20"/>) = 0 </text:p>
      <text:p text:style-name="Standard"/>
      <text:p text:style-name="Standard">6.<text:tab/>9x<text:span text:style-name="T4">2</text:span> – 56x + 12 = 0 </text:p>
      <text:p text:style-name="Standard"><draw:line text:anchor-type="paragraph" draw:z-index="29" draw:style-name="gr1" draw:text-style-name="P15" svg:x1="1.078in" svg:y1="0.0382in" svg:x2="1.0681in" svg:y2="0.9744in"><text:p/></draw:line><draw:line text:anchor-type="paragraph" draw:z-index="30" draw:style-name="gr1" draw:text-style-name="P15" svg:x1="0.4091in" svg:y1="0.4878in" svg:x2="1.7563in" svg:y2="0.478in"><text:p/></draw:line><draw:line text:anchor-type="paragraph" draw:z-index="31" draw:style-name="gr1" draw:text-style-name="P15" svg:x1="2.1772in" svg:y1="0.0382in" svg:x2="3.0563in" svg:y2="0.9744in"><text:p/></draw:line><draw:line text:anchor-type="paragraph" draw:z-index="32" draw:style-name="gr1" draw:text-style-name="P15" svg:x1="2.989in" svg:y1="0.0382in" svg:x2="2.1291in" svg:y2="0.9937in"><text:p/></draw:line><draw:rect text:anchor-type="paragraph" draw:z-index="33" draw:style-name="gr2" draw:text-style-name="P15" svg:width="1.3476in" svg:height="0.9362in" svg:x="0.4091in" svg:y="0.0382in"><text:p/></draw:rect><text:tab/><text:tab/><text:tab/><text:tab/><text:tab/><text:tab/><text:tab/>( <text:s text:c="20"/>) = 0 </text:p>
      <text:p text:style-name="Standard"/>
      <text:p text:style-name="Standard"/>
      <text:p text:style-name="Standard"/>
      <text:p text:style-name="Standard"><text:tab/><text:tab/><text:tab/><text:tab/><text:tab/><text:tab/><text:tab/>( <text:s text:c="20"/>) = 0 </text:p>
      <text:p text:style-name="Standard"/>
      <text:p text:style-name="Standard"/>
      <text:p text:style-name="Standard"/>
      <text:p text:style-name="Standard"/>
      <text:p text:style-name="Standard"><text:soft-page-break/>7.<text:tab/>6x<text:span text:style-name="T4">2</text:span> + 53x + 40 = 0 </text:p>
      <text:p text:style-name="Standard"/>
      <text:p text:style-name="Standard"><draw:line text:anchor-type="paragraph" draw:z-index="34" draw:style-name="gr1" draw:text-style-name="P15" svg:x1="1.078in" svg:y1="0.0382in" svg:x2="1.0681in" svg:y2="0.9744in"><text:p/></draw:line><draw:line text:anchor-type="paragraph" draw:z-index="35" draw:style-name="gr1" draw:text-style-name="P15" svg:x1="0.4091in" svg:y1="0.4878in" svg:x2="1.7563in" svg:y2="0.478in"><text:p/></draw:line><draw:line text:anchor-type="paragraph" draw:z-index="36" draw:style-name="gr1" draw:text-style-name="P15" svg:x1="2.1772in" svg:y1="0.0382in" svg:x2="3.0563in" svg:y2="0.9744in"><text:p/></draw:line><draw:line text:anchor-type="paragraph" draw:z-index="37" draw:style-name="gr1" draw:text-style-name="P15" svg:x1="2.989in" svg:y1="0.0382in" svg:x2="2.1291in" svg:y2="0.9937in"><text:p/></draw:line><draw:rect text:anchor-type="paragraph" draw:z-index="38" draw:style-name="gr2" draw:text-style-name="P15" svg:width="1.3476in" svg:height="0.9362in" svg:x="0.4091in" svg:y="0.0382in"><text:p/></draw:rect><text:tab/><text:tab/><text:tab/><text:tab/><text:tab/><text:tab/><text:tab/>( <text:s text:c="20"/>) = 0 </text:p>
      <text:p text:style-name="Standard"/>
      <text:p text:style-name="Standard"/>
      <text:p text:style-name="Standard"/>
      <text:p text:style-name="Standard"><text:tab/><text:tab/><text:tab/><text:tab/><text:tab/><text:tab/><text:tab/>( <text:s text:c="20"/>) = 0 </text:p>
      <text:p text:style-name="Standard"/>
      <text:p text:style-name="Standard"/>
      <text:p text:style-name="Standard">8.<text:tab/>-9x<text:span text:style-name="T4">2</text:span> + 70x + 16 = 0 </text:p>
      <text:p text:style-name="Standard"/>
      <text:p text:style-name="Standard"><draw:line text:anchor-type="paragraph" draw:z-index="39" draw:style-name="gr1" draw:text-style-name="P15" svg:x1="1.078in" svg:y1="0.0382in" svg:x2="1.0681in" svg:y2="0.9744in"><text:p/></draw:line><draw:line text:anchor-type="paragraph" draw:z-index="40" draw:style-name="gr1" draw:text-style-name="P15" svg:x1="0.4091in" svg:y1="0.4878in" svg:x2="1.7563in" svg:y2="0.478in"><text:p/></draw:line><draw:line text:anchor-type="paragraph" draw:z-index="41" draw:style-name="gr1" draw:text-style-name="P15" svg:x1="2.1772in" svg:y1="0.0382in" svg:x2="3.0563in" svg:y2="0.9744in"><text:p/></draw:line><draw:line text:anchor-type="paragraph" draw:z-index="42" draw:style-name="gr1" draw:text-style-name="P15" svg:x1="2.989in" svg:y1="0.0382in" svg:x2="2.1291in" svg:y2="0.9937in"><text:p/></draw:line><draw:rect text:anchor-type="paragraph" draw:z-index="43" draw:style-name="gr2" draw:text-style-name="P15" svg:width="1.3476in" svg:height="0.9362in" svg:x="0.4091in" svg:y="0.0382in"><text:p/></draw:rect><text:tab/><text:tab/><text:tab/><text:tab/><text:tab/><text:tab/><text:tab/>( <text:s text:c="20"/>) = 0 </text:p>
      <text:p text:style-name="Standard"/>
      <text:p text:style-name="Standard"/>
      <text:p text:style-name="Standard"/>
      <text:p text:style-name="Standard"><text:tab/><text:tab/><text:tab/><text:tab/><text:tab/><text:tab/><text:tab/>( <text:s text:c="20"/>) = 0 </text:p>
      <text:p text:style-name="Standard"/>
      <text:p text:style-name="Standard">9.<text:tab/>- 8x<text:span text:style-name="T4">2</text:span> – 69x – 40 = 0 </text:p>
      <text:p text:style-name="Standard"/>
      <text:p text:style-name="Standard"><draw:line text:anchor-type="paragraph" draw:z-index="44" draw:style-name="gr1" draw:text-style-name="P15" svg:x1="1.078in" svg:y1="0.0382in" svg:x2="1.0681in" svg:y2="0.9744in"><text:p/></draw:line><draw:line text:anchor-type="paragraph" draw:z-index="45" draw:style-name="gr1" draw:text-style-name="P15" svg:x1="0.4091in" svg:y1="0.4878in" svg:x2="1.7563in" svg:y2="0.478in"><text:p/></draw:line><draw:line text:anchor-type="paragraph" draw:z-index="46" draw:style-name="gr1" draw:text-style-name="P15" svg:x1="2.1772in" svg:y1="0.0382in" svg:x2="3.0563in" svg:y2="0.9744in"><text:p/></draw:line><draw:line text:anchor-type="paragraph" draw:z-index="47" draw:style-name="gr1" draw:text-style-name="P15" svg:x1="2.989in" svg:y1="0.0382in" svg:x2="2.1291in" svg:y2="0.9937in"><text:p/></draw:line><draw:rect text:anchor-type="paragraph" draw:z-index="48" draw:style-name="gr2" draw:text-style-name="P15" svg:width="1.3476in" svg:height="0.9362in" svg:x="0.4091in" svg:y="0.0382in"><text:p/></draw:rect><text:tab/><text:tab/><text:tab/><text:tab/><text:tab/><text:tab/><text:tab/>( <text:s text:c="20"/>) = 0 </text:p>
      <text:p text:style-name="Standard"/>
      <text:p text:style-name="Standard"/>
      <text:p text:style-name="Standard"><text:tab/><text:tab/><text:tab/><text:tab/><text:tab/><text:tab/><text:tab/>( <text:s text:c="20"/>) = 0 </text:p>
      <text:p text:style-name="Standard"/>
      <text:p text:style-name="Standard"/>
      <text:p text:style-name="Standard">10.<text:tab/>9x<text:span text:style-name="T4">2</text:span> + 36x + 32 = 0 </text:p>
      <text:p text:style-name="Standard"/>
      <text:p text:style-name="Standard"/>
      <text:p text:style-name="Standard"><draw:line text:anchor-type="paragraph" draw:z-index="49" draw:style-name="gr1" draw:text-style-name="P15" svg:x1="1.078in" svg:y1="0.0382in" svg:x2="1.0681in" svg:y2="0.9744in"><text:p/></draw:line><draw:line text:anchor-type="paragraph" draw:z-index="50" draw:style-name="gr1" draw:text-style-name="P15" svg:x1="0.4091in" svg:y1="0.4878in" svg:x2="1.7563in" svg:y2="0.478in"><text:p/></draw:line><draw:line text:anchor-type="paragraph" draw:z-index="51" draw:style-name="gr1" draw:text-style-name="P15" svg:x1="2.1772in" svg:y1="0.0382in" svg:x2="3.0563in" svg:y2="0.9744in"><text:p/></draw:line><draw:line text:anchor-type="paragraph" draw:z-index="52" draw:style-name="gr1" draw:text-style-name="P15" svg:x1="2.989in" svg:y1="0.0382in" svg:x2="2.1291in" svg:y2="0.9937in"><text:p/></draw:line><draw:rect text:anchor-type="paragraph" draw:z-index="53" draw:style-name="gr2" draw:text-style-name="P15" svg:width="1.3476in" svg:height="0.9362in" svg:x="0.4091in" svg:y="0.0382in"><text:p/></draw:rect><text:tab/><text:tab/><text:tab/><text:tab/><text:tab/><text:tab/><text:tab/>( <text:s text:c="20"/>) = 0 </text:p>
      <text:p text:style-name="Standard"/>
      <text:p text:style-name="Standard"><text:tab/><text:tab/><text:tab/><text:tab/><text:tab/><text:tab/><text:tab/>( <text:s text:c="20"/>) = 0 <text:s/></text:p>
      <text:p text:style-name="Standard"/>
      <text:p text:style-name="Standard"/>
      <text:p text:style-name="Standard"/>
      <text:p text:style-name="Standard"/>
      <text:p text:style-name="Standard">11. <text:s text:c="2"/>Solve for x</text:p>
      <text:p text:style-name="Standard"><text:tab/>2x<text:span text:style-name="T4">2</text:span> – 10 = -x <text:tab/><text:tab/><text:tab/><text:tab/><text:tab/>5x<text:span text:style-name="T4">2</text:span> + 41x = 9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Assessment Target 10<text:tab/><text:tab/> <text:tab/>Name:_______________________ Date: __________</text:p>
      <text:p text:style-name="P6"><text:span text:style-name="T13">I can… <text:s/></text:span><text:span text:style-name="T14"><text:s/>Solve quadratic equation using factoring methods</text:span></text:p>
      <text:p text:style-name="P12"/>
      <text:p text:style-name="P12">1. <text:s/>Using ZERO product rule to solve for x</text:p>
      <text:p text:style-name="P12"><text:tab/>(x – 4)(x – 2) = 0 <text:tab/><text:tab/>(2x – 6)(x + 8) = 0 <text:tab/><text:tab/><text:tab/>(5x + 35)(3x + 2) = 0 </text:p>
      <text:p text:style-name="P12"/>
      <text:p text:style-name="P12"/>
      <text:p text:style-name="P12"/>
      <text:list xml:id="list5779341153744223276" text:style-name="L2">
        <text:list-item>
          <text:p text:style-name="P13">What steps is wrong? </text:p>
          <text:list>
            <text:list-header>
              <text:p text:style-name="P14"><text:span text:style-name="T14"><text:tab/>Solve for x<text:tab/><text:tab/>x</text:span><text:span text:style-name="T6">2</text:span><text:span text:style-name="T14"> – x + 6 = 5<text:tab/><text:tab/><text:tab/>Factoring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/><text:tab/><text:tab/><text:tab/><text:tab/>(x + 2)(x – 3) = 5<text:tab/><text:tab/>Solve each factor</text:p>
                                              <text:p text:style-name="P13"><text:s/><text:tab/><text:tab/><text:tab/><text:tab/><text:tab/>(x + 2) = 5 <text:s/>→ <text:s/>x = 3 </text:p>
                                              <text:p text:style-name="P13"><text:s/><text:tab/><text:tab/><text:tab/><text:tab/><text:tab/>(x – 3 ) = 5 → <text:s/>x = 8 </text:p>
                                              <text:p text:style-name="P1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2">3. <text:s/>Solve for x</text:p>
      <text:p text:style-name="P6"><text:span text:style-name="T14"><text:tab/>7x</text:span><text:span text:style-name="T6">2</text:span><text:span text:style-name="T14"> – 19x – 36 = 0<text:tab/><text:tab/><text:tab/><text:tab/><text:tab/>3x</text:span><text:span text:style-name="T6">2</text:span><text:span text:style-name="T14"> – 10x – 25 = 0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<text:span text:style-name="T14"><text:tab/>11x</text:span><text:span text:style-name="T6">2</text:span><text:span text:style-name="T14"> = 119x + 22<text:tab/><text:tab/><text:tab/><text:tab/><text:tab/>7x</text:span><text:span text:style-name="T6">2</text:span><text:span text:style-name="T14"> – 9x = -2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4. <text:s/>The product of two consecutive negative integers is 1122. What are the numbers? <text:s/>Show work </text:p>
      <text:p text:style-name="Standard"/>
      <text:p text:style-name="P12"/>
      <text:p text:style-name="P12"><text:s/></text:p>
      <text:p text:style-name="P12"/>
      <text:p text:style-name="P12"><draw:frame draw:style-name="fr2" draw:name="graphics3" text:anchor-type="paragraph" svg:x="5.7346in" svg:y="0.1181in" svg:width="1.1236in" svg:height="1.6102in" draw:z-index="54"><draw:image xlink:href="Pictures/2000000700000F670000190432CEBBBA.svm" xlink:type="simple" xlink:show="embed" xlink:actuate="onLoad"/></draw:frame></text:p>
      <text:p text:style-name="Standard">5. <text:s/>A garden measuring 12 meters by 16 meters is to have a pedestrian pathway installed all around it, increasing the total area to 285 square meters. What will be the width of the pathway? </text:p>
      <text:p text:style-name="Standard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mbria" svg:font-family="Cambria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3" svg:font-family="Arial" style:font-family-generic="swiss"/>
    <style:font-face style:name="Times-Roman" svg:font-family="Times-Roman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6-06-24T07:15:40.56</meta:creation-date>
    <dc:date>2016-09-15T08:22:47.14</dc:date>
    <meta:editing-duration>PT1H56M1S</meta:editing-duration>
    <meta:editing-cycles>4</meta:editing-cycles>
    <meta:generator>OpenOffice/4.1.1$Win32 OpenOffice.org_project/411m6$Build-9775</meta:generator>
    <meta:document-statistic meta:table-count="0" meta:image-count="3" meta:object-count="2" meta:page-count="6" meta:paragraph-count="101" meta:word-count="809" meta:character-count="3958"/>
  </office:meta>
</office:document-meta>
</file>

<file path=Object 1/content.xml><?xml version="1.0" encoding="utf-8"?>
<math xmlns="http://www.w3.org/1998/Math/MathML">
  <semantics>
    <mrow>
      <mrow>
        <mo stretchy="false">−</mo>
        <mn>2</mn>
      </mrow>
      <mfrac>
        <mn>1</mn>
        <mn>3</mn>
      </mfrac>
      <mrow>
        <mrow>
          <msup>
            <mi>x</mi>
            <mn>2</mn>
          </msup>
          <mo stretchy="false">+</mo>
          <mfrac>
            <mn>1</mn>
            <mn>3</mn>
          </mfrac>
        </mrow>
        <mo stretchy="false">=</mo>
        <mrow>
          <mo stretchy="false">−</mo>
          <mn>2</mn>
        </mrow>
      </mrow>
      <mfrac>
        <mn>1</mn>
        <mn>2</mn>
      </mfrac>
      <mrow>
        <msup>
          <mi>x</mi>
          <mn>2</mn>
        </msup>
        <mo stretchy="false">+</mo>
        <mfrac>
          <mn>1</mn>
          <mn>2</mn>
        </mfrac>
      </mrow>
      <mi>x</mi>
    </mrow>
    <annotation encoding="StarMath 5.0">-2 1 over 3 x^2 + 1 over 3 = -2 1 over 2 x^2 + 1 over 2 x</annotation>
  </semantics>
</math>
</file>

<file path=Object 2/content.xml><?xml version="1.0" encoding="utf-8"?>
<math xmlns="http://www.w3.org/1998/Math/MathML">
  <semantics>
    <mrow>
      <mn>24</mn>
      <mfrac>
        <mn>3</mn>
        <mn>4</mn>
      </mfrac>
      <mrow>
        <msup>
          <mi>x</mi>
          <mn>2</mn>
        </msup>
        <mo stretchy="false">−</mo>
        <mn>82</mn>
      </mrow>
      <mfrac>
        <mn>1</mn>
        <mn>2</mn>
      </mfrac>
      <mrow>
        <mi>x</mi>
        <mo stretchy="false">=</mo>
        <mfrac>
          <mn>1</mn>
          <mn>3</mn>
        </mfrac>
      </mrow>
      <mrow>
        <mi>x</mi>
        <mo stretchy="false">−</mo>
        <mn>33</mn>
      </mrow>
      <mfrac>
        <mn>2</mn>
        <mn>5</mn>
      </mfrac>
    </mrow>
    <annotation encoding="StarMath 5.0">24 3 over 4 x^2 - 82 1 over 2 x = 1 over 3 x - 33 2 over 5</annotation>
  </semantics>
</math>
</file>